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ngbroekerweg 10. 3941MT Doorn, het vellen van een beuk (Fagus sylvatica) (RX2024-00002887, 22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angbroekerweg 10. 3941MT Doorn, het vellen van een beuk (Fagus sylvatica) (RX2024-00002887, 22 nov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937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7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7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887</meta:user-defined>
    <meta:user-defined meta:name="DCTERMS.abstract">Langbroekerweg 10. 3941MT Doorn, het vellen van een beuk (Fagus sylvatica) (RX2024-00002887, 22 november 2024)</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Langbroekerweg 10. 3941MT Doorn, het vellen van een beuk (Fagus sylvatica) (RX2024-00002887, 22 november 2024)</meta:user-defined>
    <meta:user-defined meta:name="DCTERMS.W3CDTF/DCTERMS.available">2024-11-28</meta:user-defined>
    <meta:user-defined meta:name="DCTERMS.W3CDTF/OVERHEIDop.jaargang">2024</meta:user-defined>
    <meta:user-defined meta:name="OVERHEIDop.publicationIssue">499378</meta:user-defined>
    <meta:user-defined meta:name="OVERHEIDop.GmbID/DC.identifier">gmb-2024-499378</meta:user-defined>
    <meta:user-defined meta:name="OVERHEIDop.versieInformatie"/>
  </office:meta>
</office:document-meta>
</file>