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49304) Hadrianusstraat 25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maken van een constructieve 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november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9374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74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49304) Hadrianusstraat 25 Voorburg muurdoorbraak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74</meta:user-defined>
    <meta:user-defined meta:name="OVERHEIDop.GmbID/DC.identifier">gmb-2024-499374</meta:user-defined>
    <meta:user-defined meta:name="OVERHEIDop.versieInformatie"/>
  </office:meta>
</office:document-meta>
</file>