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269, 1243JW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november 2024 een aanvraag omgevingsvergunning ontvangen voor het uitbreiden van de woning op Noordereinde 269, 1243JW 's-Graveland. De aanvraag is geregistreerd onder zaaknummer Z2024-0000126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26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937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4</meta:user-defined>
    <meta:user-defined meta:name="DCTERMS.abstract">Betreft: Aanvraag op locatie Noordereinde 269, 1243JW 's-Graveland startdatum: 25 november 2024</meta:user-defined>
    <dc:language>nl</dc:language>
    <meta:user-defined meta:name="OVERHEIDop.locatietype/OVERHEIDop.gebiedsmarkering">Vlak</meta:user-defined>
    <meta:user-defined meta:name="DC.title">Kennisgeving ontvangst Aanvraag omgevingsvergunning, Noordereinde 269, 1243JW 's-Gravela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72</meta:user-defined>
    <meta:user-defined meta:name="OVERHEIDop.GmbID/DC.identifier">gmb-2024-499372</meta:user-defined>
    <meta:user-defined meta:name="OVERHEIDop.versieInformatie"/>
  </office:meta>
</office:document-meta>
</file>