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rs Valley 2025 </text:span>op 04 maart 2025 van 11.30 uur tot 18.30 uur in Rijen, parkeerplaats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93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51</meta:user-defined>
    <meta:user-defined meta:name="OVERHEIDop.GmbID/DC.identifier">gmb-2024-499351</meta:user-defined>
    <meta:user-defined meta:name="OVERHEIDop.versieInformatie"/>
  </office:meta>
</office:document-meta>
</file>