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1e Daalsedijk 155, 3513TD Utrecht, GU-Z2024-0025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Daalsedijk 155, 3513TD Utrecht</text:p>
            <text:p text:style-name="common-al">GU-Z2024-0025352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934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5352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ende Omgevingsvergunning, het bouwen van een derde bouwlaag, 1e Daalsedijk 155, 3513TD Utrecht, GU-Z2024-0025352</meta:user-defined>
    <meta:user-defined meta:name="OVERHEIDop.datumEindeReactietermijn">2025-01-07</meta:user-defined>
    <meta:user-defined meta:name="OVERHEIDop.terinzageleggingBG">https://jeleefomgeving.nl/inzien/002220647/9fb332a0-abc3-11ef-a343-00505601200c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47</meta:user-defined>
    <meta:user-defined meta:name="OVERHEIDop.GmbID/DC.identifier">gmb-2024-499347</meta:user-defined>
    <meta:user-defined meta:name="OVERHEIDop.versieInformatie"/>
  </office:meta>
</office:document-meta>
</file>