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onseigneur Borretstraat 5375A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4 heeft de gemeente een aanvraag ontvangen voor activiteiten waarvoor een vergunningplicht geldt.</text:p>
            <text:p text:style-name="last-al">De aanvraag betreft locatie Monseigneur Borretstraat 5375AA Reek, en is geregistreerd onder zaaknummer <text:span text:style-name="nadrukvet">93177-2024</text:span> met omschrijving "Streekfeest 2.0 van 27 t/m 29-0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934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31772024</meta:user-defined>
    <meta:user-defined meta:name="DCTERMS.abstract">Streekfeest 2.0 van 27 t/m 29-06-2025</meta:user-defined>
    <dc:language>nl</dc:language>
    <meta:user-defined meta:name="OVERHEIDop.locatietype/OVERHEIDop.gebiedsmarkering">Punt</meta:user-defined>
    <meta:user-defined meta:name="DC.title">Ontvangen aanvraag evenementenvergunning, Monseigneur Borretstraat 5375AA Reek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46</meta:user-defined>
    <meta:user-defined meta:name="OVERHEIDop.GmbID/DC.identifier">gmb-2024-499346</meta:user-defined>
    <meta:user-defined meta:name="OVERHEIDop.versieInformatie"/>
  </office:meta>
</office:document-meta>
</file>