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rote Kijk en Kwijk feest 2025 </text:span>op 25 januari 2025 van 14.00 uur tot 00.00 uur in Rijen, Mary Zeldenrustlaan 20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934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43</meta:user-defined>
    <meta:user-defined meta:name="OVERHEIDop.GmbID/DC.identifier">gmb-2024-499343</meta:user-defined>
    <meta:user-defined meta:name="OVERHEIDop.versieInformatie"/>
  </office:meta>
</office:document-meta>
</file>