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verruiming van sluitingsuur tijdens nacht van 25 op 26 januari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1-2024 een vergunning APV-Bijzondere wet verleend. De gemeente geeft hiermee toestemming voor de verruiming van sluitingsuur tijdens nacht van 25 op 26 januari aan Hoofdstraat 10 5528AJ Hoogeloon. Het kenmerk van de gemeente voor deze zaak is ZBLA2024-0020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934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4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4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064</meta:user-defined>
    <meta:user-defined meta:name="DCTERMS.abstract">verruiming van sluitingsuur tijdens nacht van 25 op 26 januari</meta:user-defined>
    <dc:language>nl</dc:language>
    <meta:user-defined meta:name="OVERHEIDop.locatietype/OVERHEIDop.gebiedsmarkering">Punt</meta:user-defined>
    <meta:user-defined meta:name="DC.title">Vergunning voor de verruiming van sluitingsuur tijdens nacht van 25 op 26 januari aan Hoofdstraat 10 5528AJ Hoogeloon</meta:user-defined>
    <meta:user-defined meta:name="DCTERMS.W3CDTF/DCTERMS.available">2024-11-28</meta:user-defined>
    <meta:user-defined meta:name="DCTERMS.W3CDTF/OVERHEIDop.jaargang">2024</meta:user-defined>
    <meta:user-defined meta:name="OVERHEIDop.publicationIssue">499342</meta:user-defined>
    <meta:user-defined meta:name="OVERHEIDop.GmbID/DC.identifier">gmb-2024-499342</meta:user-defined>
    <meta:user-defined meta:name="OVERHEIDop.versieInformatie"/>
  </office:meta>
</office:document-meta>
</file>