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30, 5402,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Prior van Milstraat 30, 5402 GH Uden met omschrijving "bouwen van een garage (omgevingsplan)".</text:p>
            <text:p text:style-name="common-al">De zaak is geregistreerd onder nummer 92992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3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9922024</meta:user-defined>
    <meta:user-defined meta:name="DCTERMS.abstract">bouwen van een garag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ior van Milstraat 30, 5402,GH U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41</meta:user-defined>
    <meta:user-defined meta:name="OVERHEIDop.GmbID/DC.identifier">gmb-2024-499341</meta:user-defined>
    <meta:user-defined meta:name="OVERHEIDop.versieInformatie"/>
  </office:meta>
</office:document-meta>
</file>