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november 2024, <text:span text:style-name="nadrukvet">standplaats Donna Indonesian Food</text:span> van 01 januari 2025 t/m 31 december 2025 op vrijdag van 10.00 tot 16.30 uur op het Wilhelminaplein in Rijen (1092377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933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38</meta:user-defined>
    <meta:user-defined meta:name="OVERHEIDop.GmbID/DC.identifier">gmb-2024-499338</meta:user-defined>
    <meta:user-defined meta:name="OVERHEIDop.versieInformatie"/>
  </office:meta>
</office:document-meta>
</file>