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ser 1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onser 17, 9611 Sappemeer, voor het plaatsen van een dakkapel aan de voorzijde van de woning, 22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93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ser 17 Sappemeer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35</meta:user-defined>
    <meta:user-defined meta:name="OVERHEIDop.GmbID/DC.identifier">gmb-2024-499335</meta:user-defined>
    <meta:user-defined meta:name="OVERHEIDop.versieInformatie"/>
  </office:meta>
</office:document-meta>
</file>