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11 en 13, 5401 B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11-2024 een aanvraag omgevingsvergunning ontvangen.</text:p>
            <text:p text:style-name="common-al">Het betreft een aanvraag op locatie Kerkstraat 11 en 13, 5401 BC Uden met omschrijving "afwijken van regels in het omgevingsplan voor het splitsen van een woning (omgevingsplan) (legalisatie)".</text:p>
            <text:p text:style-name="common-al">De zaak is geregistreerd onder nummer 92954-2024 en is aangevraagd voor de volgende onderdelen: Buitenplanse omgevingsplan activiteit (B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9301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301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929542024</meta:user-defined>
    <meta:user-defined meta:name="DCTERMS.abstract">afwijken van regels in het omgevingsplan voor het splitsen van een woning (omgevingsplan) (legalisatie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erkstraat 11 en 13, 5401 BC Uden</meta:user-defined>
    <meta:user-defined meta:name="DCTERMS.W3CDTF/DCTERMS.available">2024-11-28</meta:user-defined>
    <meta:user-defined meta:name="DCTERMS.W3CDTF/OVERHEIDop.jaargang">2024</meta:user-defined>
    <meta:user-defined meta:name="OVERHEIDop.publicationIssue">499301</meta:user-defined>
    <meta:user-defined meta:name="OVERHEIDop.GmbID/DC.identifier">gmb-2024-499301</meta:user-defined>
    <meta:user-defined meta:name="OVERHEIDop.versieInformatie"/>
  </office:meta>
</office:document-meta>
</file>