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weg 6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iterburenweg 6, 9626 TJ Schildwolde, voor het versterken van de schuur (dak en deels fundering) en het verduurzamen van het dak van de woning, 22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929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iterburenweg 6 Schildwolde,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97</meta:user-defined>
    <meta:user-defined meta:name="OVERHEIDop.GmbID/DC.identifier">gmb-2024-499297</meta:user-defined>
    <meta:user-defined meta:name="OVERHEIDop.versieInformatie"/>
  </office:meta>
</office:document-meta>
</file>