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eman Borgesiuslaan 79, 9722 R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oeman Borgesiuslaan 79  te Groningen  </text:span>
          </text:p>
            <text:p text:style-name="common-al">De gemeente Groningen heeft op 14-11-2024 een melding sloopwerkzaamheden ontvangen voor het verwijderen van asbest aan Goeman Borgesiuslaan 79  te Groningen  , dossiernummer GRN-000116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29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9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63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eman Borgesiuslaan 79, 9722 RD Groningen</meta:user-defined>
    <meta:user-defined meta:name="OVERHEIDop.datumEindeReactietermijn">2025-01-09</meta:user-defined>
    <meta:user-defined meta:name="OVERHEIDop.terinzageleggingBG">https://groningen.lokalebekendmakingen.nl/case/1:9822:6132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91</meta:user-defined>
    <meta:user-defined meta:name="OVERHEIDop.GmbID/DC.identifier">gmb-2024-499291</meta:user-defined>
    <meta:user-defined meta:name="OVERHEIDop.versieInformatie"/>
  </office:meta>
</office:document-meta>
</file>