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Langepad Zaandijk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84 - het kappen van een boom op de locatie Nabij Langepad Zaandijk</text:p>
            <text:p text:style-name="common-al">Aanvraag ontvangen: 0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28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62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Nabij Langepad Zaandijk - het kappen van een boo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81</meta:user-defined>
    <meta:user-defined meta:name="OVERHEIDop.GmbID/DC.identifier">gmb-2024-499281</meta:user-defined>
    <meta:user-defined meta:name="OVERHEIDop.versieInformatie"/>
  </office:meta>
</office:document-meta>
</file>