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 Drents Friese Wold te Appelscha</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een aanvraag ontvangen voor een Evenementenvergunning op de locatie Boerestreek - Drents Friese Wold te Appelscha. De aanvraag is geregistreerd onder zaaknummer Z2024-00006086. De aanvraag betreft:</text:p>
            <text:p text:style-name="common-al">organisatie Winterwandeltocht 2 februar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926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6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6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086</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 Drents Friese Wold te Appelscha</meta:user-defined>
    <meta:user-defined meta:name="DCTERMS.W3CDTF/DCTERMS.available">2024-11-28</meta:user-defined>
    <meta:user-defined meta:name="DCTERMS.W3CDTF/OVERHEIDop.jaargang">2024</meta:user-defined>
    <meta:user-defined meta:name="OVERHEIDop.publicationIssue">499269</meta:user-defined>
    <meta:user-defined meta:name="OVERHEIDop.GmbID/DC.identifier">gmb-2024-499269</meta:user-defined>
    <meta:user-defined meta:name="OVERHEIDop.versieInformatie"/>
  </office:meta>
</office:document-meta>
</file>