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bomen plangebied west  nabij J.A. Heijwegenlaan Spijkenisse, Verzoeklocatie 20241125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bomen plangebied west J. A. Heijwegenla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.A. Heijwegenlaan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92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92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39257</meta:user-defined>
    <meta:user-defined meta:name="DCTERMS.abstract">Het kappen van bomen plangebied west J. A. Heijweg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bomen plangebied west  nabij J.A. Heijwegenlaan Spijkenisse, Verzoeklocatie 2024112501128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65</meta:user-defined>
    <meta:user-defined meta:name="OVERHEIDop.GmbID/DC.identifier">gmb-2024-499265</meta:user-defined>
    <meta:user-defined meta:name="OVERHEIDop.versieInformatie"/>
  </office:meta>
</office:document-meta>
</file>