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11, 2596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Conifeer (stamomtrek 152 cm), staande in de achtertuin van het perceel</text:p>
            <text:p text:style-name="common-al"/>
            <text:p text:style-name="common-al">Ons kenmerk: VTH2024-155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11, 2596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26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561</meta:user-defined>
    <meta:user-defined meta:name="DCTERMS.abstract">het kappen van een Conifeer (stamomtrek 15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assenaarseweg 11, 2596 CE 's-Gravenh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63</meta:user-defined>
    <meta:user-defined meta:name="OVERHEIDop.GmbID/DC.identifier">gmb-2024-499263</meta:user-defined>
    <meta:user-defined meta:name="OVERHEIDop.versieInformatie"/>
  </office:meta>
</office:document-meta>
</file>