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zetten van een bedrijfswoning naar een tuinderswoning aan de Voor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12 </text:p>
                <text:p text:style-name="al">Zaaknummer : Z/2024/465942 </text:p>
                <text:p text:style-name="al">Omschrijving : omzetten van een bedrijfswoning naar een tuinderswoning  </text:p>
                <text:p text:style-name="al">Ontvangstdatum: 23 nov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92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5942</meta:user-defined>
    <dc:language>nl</dc:language>
    <meta:user-defined meta:name="OVERHEIDop.locatietype/OVERHEIDop.gebiedsmarkering">Adres</meta:user-defined>
    <meta:user-defined meta:name="DC.title">Aanvraag omgevingsvergunning, omzetten van een bedrijfswoning naar een tuinderswoning aan de Voorweg 12, te Heemsk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9262</meta:user-defined>
    <meta:user-defined meta:name="OVERHEIDop.GmbID/DC.identifier">gmb-2024-499262</meta:user-defined>
    <meta:user-defined meta:name="OVERHEIDop.versieInformatie"/>
  </office:meta>
</office:document-meta>
</file>