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, wijzigen van het bouwvlak voor het bouwen van een schuur ten behoeve van  agrarische doeleinden aan Oosterweg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 2 </text:p>
                <text:p text:style-name="al">Zaaknummer : Z/2024/465944 </text:p>
                <text:p text:style-name="al">Omschrijving : wijzigen van het bouwvlak voor het bouwen van een schuur ten behoeve van  agrarische doeleinden  </text:p>
                <text:p text:style-name="al">Ontvangstdatum: 21 november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9925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5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5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65944</meta:user-defined>
    <dc:language>nl</dc:language>
    <meta:user-defined meta:name="OVERHEIDop.locatietype/OVERHEIDop.gebiedsmarkering">Adres</meta:user-defined>
    <meta:user-defined meta:name="DC.title">Aanvraag omgevingsvergunning, wijzigen van het bouwvlak voor het bouwen van een schuur ten behoeve van  agrarische doeleinden aan Oosterweg 2, te Heemskerk.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9258</meta:user-defined>
    <meta:user-defined meta:name="OVERHEIDop.GmbID/DC.identifier">gmb-2024-499258</meta:user-defined>
    <meta:user-defined meta:name="OVERHEIDop.versieInformatie"/>
  </office:meta>
</office:document-meta>
</file>