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koelcontainer op het plein achter de slagerij Kerkweg 52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anvraag vergunning verleend:</text:p>
            <text:p text:style-name="al"/>
            <text:list text:style-name="id1-3-2-1-1-3">
              <text:list-item text:style-override="id1-3-2-1-1-3-1">
                <text:number>•</text:number>
                <text:p text:style-name="al">Locatie : Kerkweg 52 </text:p>
                <text:p text:style-name="al">Omschrijving : tijdelijk plaatsen (van 16 december 2024 tot en met 2 januari 2025) van een koelcontainer op het plein achter de slagerij </text:p>
                <text:p text:style-name="al">Zaaknummer : Z/2024/464329 </text:p>
                <text:p text:style-name="al">Bekendmakingsdatum: 25 november 2024</text:p>
                <text:p text:style-name="al"/>
              </text:list-item>
            </text:list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/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Vergunningen, Toezicht, Handhaving &amp; Veiligheid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925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4/464329</meta:user-defined>
    <dc:language>nl</dc:language>
    <meta:user-defined meta:name="OVERHEIDop.locatietype/OVERHEIDop.gebiedsmarkering">Punt</meta:user-defined>
    <meta:user-defined meta:name="DC.title">Verleende omgevingsvergunning, tijdelijk plaatsen van een koelcontainer op het plein achter de slagerij Kerkweg 52, te Heemskerk.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9257</meta:user-defined>
    <meta:user-defined meta:name="OVERHEIDop.GmbID/DC.identifier">gmb-2024-499257</meta:user-defined>
    <meta:user-defined meta:name="OVERHEIDop.versieInformatie"/>
  </office:meta>
</office:document-meta>
</file>