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wardtstraat 34, 252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wilgenboom (stamomtrek 310 cm), staande in de achtertuin van het perceel</text:p>
            <text:p text:style-name="common-al"/>
            <text:p text:style-name="common-al">Ons kenmerk: VTH2024-15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wardtstraat 34, 252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2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560</meta:user-defined>
    <meta:user-defined meta:name="DCTERMS.abstract">het kappen van een wilgenboom (stamomtrek 3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einwardtstraat 34, 2522 AD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29</meta:user-defined>
    <meta:user-defined meta:name="OVERHEIDop.GmbID/DC.identifier">gmb-2024-499229</meta:user-defined>
    <meta:user-defined meta:name="OVERHEIDop.versieInformatie"/>
  </office:meta>
</office:document-meta>
</file>