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16 recreatiewoningen en dienstgebouw, Bosheidestraat ong (D 962)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304</text:p>
            <text:p text:style-name="common-al">Ingekomen: 22 december 2023</text:p>
            <text:p text:style-name="common-al">Locatie: Bosheidestraat ong (D 962) te Rucphen</text:p>
            <text:p text:style-name="common-al">Projectomschrijving: het realiseren van 16 recreatiewoningen en dienstgebouw</text:p>
            <text:p text:style-name="common-al">Activiteit(en): bouwen en aanleg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99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omgevingsvergunning, het realiseren van 16 recreatiewoningen en dienstgebouw, Bosheidestraat ong (D 962) te Rucph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4992</meta:user-defined>
    <meta:user-defined meta:name="OVERHEIDop.GmbID/DC.identifier">gmb-2024-4992</meta:user-defined>
    <meta:user-defined meta:name="OVERHEIDop.versieInformatie"/>
  </office:meta>
</office:document-meta>
</file>