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omzettingsvergunning Buiten behandeling gesteld - Het Breed 59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uiten behandeling gesteld: Voor het omzetten van 1 zelfstandige woonruimte naar 3 onzelfstandige woonruimten op locatie  Het Breed 595 in Amsterdam</text:p>
            <text:p text:style-name="common-al">Verzonden naar aanvrager op: 25-11-2024</text:p>
            <text:p text:style-name="common-al">Kenmerk gemeente: Z/24/2816498</text:p>
            <text:p text:style-name="common-al"/>
            <text:p text:style-name="common-al">
            <text:span text:style-name="nadrukvet">Buiten behandeling aanvraag voor het verhuren van kamers aan Het Breed 595 in Amsterdam</text:span>
          </text:p>
            <text:p text:style-name="common-al">De gemeente Amsterdam stelt een omzettingsvergunning voor kamerverhuur buiten behandeling. De gemeente Amsterdam stopt hiermee de aanvraag voor het verhuren van kamers aan Het Breed 595 in Amsterdam. Het gaat om het omzetten van 1 zelfstandige woonruimte in 3 onzelfstandige woonruimten. </text:p>
            <text:p text:style-name="common-al">
            <text:span text:style-name="nadrukvet">Waarom de gemeente Amsterdam dit bericht publiceert</text:span>
          </text:p>
            <text:p text:style-name="common-al">Een omzettingsvergunning is nodig om toestemming te krijgen om een woning te gebruiken voor kamerverhuur. Met dit bericht laat de gemeente Amsterdam u weten dat we de aanvraag niet verder behandelen.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wabovergunningensdn@amsterdam.nl?Subject=Dossier Z/24/2816498" xlink:type="simple">wabovergunningensdn@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18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8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8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16498</meta:user-defined>
    <meta:user-defined meta:name="DCTERMS.abstract">Het omzetten van zelfstandige naar onzelfstandige woonruimten op adres Het Breed 595</meta:user-defined>
    <dc:language>nl</dc:language>
    <meta:user-defined meta:name="OVERHEIDop.locatietype/OVERHEIDop.gebiedsmarkering">Punt</meta:user-defined>
    <meta:user-defined meta:name="DC.title">Besluit omzettingsvergunning Buiten behandeling gesteld - Het Breed 595 in Amsterdam</meta:user-defined>
    <meta:user-defined meta:name="DCTERMS.W3CDTF/DCTERMS.available">2024-11-28</meta:user-defined>
    <meta:user-defined meta:name="DCTERMS.W3CDTF/OVERHEIDop.jaargang">2024</meta:user-defined>
    <meta:user-defined meta:name="OVERHEIDop.publicationIssue">499180</meta:user-defined>
    <meta:user-defined meta:name="OVERHEIDop.GmbID/DC.identifier">gmb-2024-499180</meta:user-defined>
    <meta:user-defined meta:name="OVERHEIDop.versieInformatie"/>
  </office:meta>
</office:document-meta>
</file>