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plaatsen van een Energieopslagsysteem (EO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burgerlaan 5, 3705 LP Zeist, het plaatsen van een Energieopslagsysteem (EOS)  </text:p>
            <text:p text:style-name="common-al"/>
            <text:p text:style-name="common-al">Ontvangen op: 25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burgerlaan 5, 3705 LP Zeist </text:p>
              </text:list-item>
              <text:list-item text:style-override="id1-3-2-1-1-5-2">
                <text:number>•</text:number>
                <text:p text:style-name="al">Omschrijving: het plaatsen van een Energieopslagsysteem (EOS) 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4-007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1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381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plaatsen van een Energieopslagsysteem (EOS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58</meta:user-defined>
    <meta:user-defined meta:name="OVERHEIDop.GmbID/DC.identifier">gmb-2024-499158</meta:user-defined>
    <meta:user-defined meta:name="OVERHEIDop.versieInformatie"/>
  </office:meta>
</office:document-meta>
</file>