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03, 1906CE Limmen, het bouwen van een woning, datum ontvangst 8 november 2024 (Z2024-00006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915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22</meta:user-defined>
    <meta:user-defined meta:name="DCTERMS.abstract">Hogeweg 103, 1906CE Limmen, het bouwen van een woning, datum ontvangst 8 november 2024 (Z2024-00006822)</meta:user-defined>
    <dc:language>nl</dc:language>
    <meta:user-defined meta:name="OVERHEIDop.locatietype/OVERHEIDop.gebiedsmarkering">Vlak</meta:user-defined>
    <meta:user-defined meta:name="DC.title">Gemeente Castricum, ontvangen aanvraag omgevingsvergunning, Hogeweg 103, 1906CE Limmen, het bouwen van een woning, datum ontvangst 8 november 2024 (Z2024-00006822)</meta:user-defined>
    <meta:user-defined meta:name="DCTERMS.W3CDTF/DCTERMS.available">2024-11-28</meta:user-defined>
    <meta:user-defined meta:name="DCTERMS.W3CDTF/OVERHEIDop.jaargang">2024</meta:user-defined>
    <meta:user-defined meta:name="OVERHEIDop.publicationIssue">499157</meta:user-defined>
    <meta:user-defined meta:name="OVERHEIDop.GmbID/DC.identifier">gmb-2024-499157</meta:user-defined>
    <meta:user-defined meta:name="OVERHEIDop.versieInformatie"/>
  </office:meta>
</office:document-meta>
</file>