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innenweg naast 23, verleende omgevingsvergunning plaatsen antivraatnetten en aanplanten fruit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2678 verleend. De gemeente geeft hiermee toestemming voor het plaatsen van antivraatnetten en het aanplanten van een fruitboomgaard naast Binnenweg 23 in Houten. </text:p>
            <text:p text:style-name="common-al">
            
          </text:p>
            <text:p text:style-name="common-al">De verzenddatum van het besluit is 26 nov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91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678</meta:user-defined>
    <dc:language>nl</dc:language>
    <meta:user-defined meta:name="OVERHEIDop.locatietype/OVERHEIDop.gebiedsmarkering">Vlak</meta:user-defined>
    <meta:user-defined meta:name="DC.title">Houten, Binnenweg naast 23, verleende omgevingsvergunning plaatsen antivraatnetten en aanplanten fruitboomgaa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156</meta:user-defined>
    <meta:user-defined meta:name="OVERHEIDop.GmbID/DC.identifier">gmb-2024-499156</meta:user-defined>
    <meta:user-defined meta:name="OVERHEIDop.versieInformatie"/>
  </office:meta>
</office:document-meta>
</file>