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riegstraat 20, 1901XG Castricum, het plaatsen van een dakopbouw, datum ontvangst 1 november 2024 (Z2024-00006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915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5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5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6688</meta:user-defined>
    <meta:user-defined meta:name="DCTERMS.abstract">Griegstraat 20, 1901XG Castricum, het plaatsen van een dakopbouw, datum ontvangst 1 november 2024 (Z2024-00006688)</meta:user-defined>
    <dc:language>nl</dc:language>
    <meta:user-defined meta:name="OVERHEIDop.locatietype/OVERHEIDop.gebiedsmarkering">Vlak</meta:user-defined>
    <meta:user-defined meta:name="DC.title">Gemeente Castricum, ontvangen aanvraag omgevingsvergunning, Griegstraat 20, 1901XG Castricum, het plaatsen van een dakopbouw, datum ontvangst 1 november 2024 (Z2024-00006688)</meta:user-defined>
    <meta:user-defined meta:name="DCTERMS.W3CDTF/DCTERMS.available">2024-11-28</meta:user-defined>
    <meta:user-defined meta:name="DCTERMS.W3CDTF/OVERHEIDop.jaargang">2024</meta:user-defined>
    <meta:user-defined meta:name="OVERHEIDop.publicationIssue">499152</meta:user-defined>
    <meta:user-defined meta:name="OVERHEIDop.GmbID/DC.identifier">gmb-2024-499152</meta:user-defined>
    <meta:user-defined meta:name="OVERHEIDop.versieInformatie"/>
  </office:meta>
</office:document-meta>
</file>