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75, 1906BN Limmen, het realiseren van een dakopbouw, datum ontvangst 31 oktober 2024 (Z2024-0000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1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3</meta:user-defined>
    <meta:user-defined meta:name="DCTERMS.abstract">Middenweg 75, 1906BN Limmen, het realiseren van een dakopbouw, datum ontvangst 31 oktober 2024 (Z2024-00006673)</meta:user-defined>
    <dc:language>nl</dc:language>
    <meta:user-defined meta:name="OVERHEIDop.locatietype/OVERHEIDop.gebiedsmarkering">Vlak</meta:user-defined>
    <meta:user-defined meta:name="DC.title">Gemeente Castricum, ontvangen aanvraag omgevingsvergunning, Middenweg 75, 1906BN Limmen, het realiseren van een dakopbouw, datum ontvangst 31 oktober 2024 (Z2024-00006673)</meta:user-defined>
    <meta:user-defined meta:name="DCTERMS.W3CDTF/DCTERMS.available">2024-11-28</meta:user-defined>
    <meta:user-defined meta:name="DCTERMS.W3CDTF/OVERHEIDop.jaargang">2024</meta:user-defined>
    <meta:user-defined meta:name="OVERHEIDop.publicationIssue">499151</meta:user-defined>
    <meta:user-defined meta:name="OVERHEIDop.GmbID/DC.identifier">gmb-2024-499151</meta:user-defined>
    <meta:user-defined meta:name="OVERHEIDop.versieInformatie"/>
  </office:meta>
</office:document-meta>
</file>