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 2, 8561 BZ Balk aanvraag omgevingsvergunning vervangen van de walbeschoeiing. (Z.817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Westein 2, 8561 BZ Balk </text:span>
          </text:p>
            <text:p text:style-name="common-al">Op 22-11-2024 is een omgevingsvergunning aangevraagd voor de Westein 2, 8561 BZ Balk. De aanvraag omvat het vervangen van de walbeschoei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913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3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3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70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estein 2, 8561 BZ Balk aanvraag omgevingsvergunning vervangen van de walbeschoeiing. (Z.817035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133</meta:user-defined>
    <meta:user-defined meta:name="OVERHEIDop.GmbID/DC.identifier">gmb-2024-499133</meta:user-defined>
    <meta:user-defined meta:name="OVERHEIDop.versieInformatie"/>
  </office:meta>
</office:document-meta>
</file>