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27a, 8526 GA Boornzwaag: aanvraag omgevingsvergunning isoleren van het dak en vervangen dakpannen. (Z.817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arnsweachsterdyk 27a, 8526 GA Boornzwaag </text:span>
          </text:p>
            <text:p text:style-name="common-al">Op 22-11-2024 is een omgevingsvergunning aangevraagd voor de Boarnsweachsterdyk 27a, 8526 GA Boornzwaag. De aanvraag omvat het isoleren van het dak en vervangen dakpan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91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025</meta:user-defined>
    <dc:language>nl</dc:language>
    <meta:user-defined meta:name="OVERHEIDop.locatietype/OVERHEIDop.gebiedsmarkering">Punt</meta:user-defined>
    <meta:user-defined meta:name="DC.title">Boarnsweachsterdyk 27a, 8526 GA Boornzwaag: aanvraag omgevingsvergunning isoleren van het dak en vervangen dakpannen. (Z.817025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29</meta:user-defined>
    <meta:user-defined meta:name="OVERHEIDop.GmbID/DC.identifier">gmb-2024-499129</meta:user-defined>
    <meta:user-defined meta:name="OVERHEIDop.versieInformatie"/>
  </office:meta>
</office:document-meta>
</file>