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12-24 t/m 2-1-25, t.h.v. Walcherenstraa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Walcherenstraat 1 Alkmaar<text:span text:style-name="nadrukvet">; </text:span>het plaatsen van een container van 18-12-24 t/m 2-1-25</text:p>
            <text:p text:style-name="common-al">
            
          </text:p>
            <text:p text:style-name="common-al">Datum ontvangst: 23-11-2024</text:p>
            <text:p text:style-name="common-al">Zaaknummer: 00009184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1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849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8-12-24 t/m 2-1-25, t.h.v. Walcherenstraat 1 Alkmaa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21</meta:user-defined>
    <meta:user-defined meta:name="OVERHEIDop.GmbID/DC.identifier">gmb-2024-499121</meta:user-defined>
    <meta:user-defined meta:name="OVERHEIDop.versieInformatie"/>
  </office:meta>
</office:document-meta>
</file>