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haske (NEK00) K 1746: aanvraag omgevingsvergunning bouwen van een bedrijfspand. (Z.8170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Nijehaske (NEK00) K 1746 </text:span>
          </text:p>
            <text:p text:style-name="common-al">Op 22-11-2024 is een omgevingsvergunning aangevraagd voor de Nijehaske (NEK00) K 1746. De aanvraag omvat het bouwen van een bedrijfspa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911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1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1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703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Nijehaske (NEK00) K 1746: aanvraag omgevingsvergunning bouwen van een bedrijfspand. (Z.817030)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119</meta:user-defined>
    <meta:user-defined meta:name="OVERHEIDop.GmbID/DC.identifier">gmb-2024-499119</meta:user-defined>
    <meta:user-defined meta:name="OVERHEIDop.versieInformatie"/>
  </office:meta>
</office:document-meta>
</file>