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her E Bangla Leeuwarden aan de Eewal 54, 8911 GT Leeuwarden (HOR-2024-00387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Sher E Bangla Leeuwarden op het adres Eewal 54, 8911 GT Leeuwarden. Bij ons geregistreerd onder kenmerk: HOR-2024-00387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5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1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3874</meta:user-defined>
    <dc:language>nl</dc:language>
    <meta:user-defined meta:name="OVERHEIDop.locatietype/OVERHEIDop.gebiedsmarkering">Punt</meta:user-defined>
    <meta:user-defined meta:name="DC.title">Verleende Alcoholwetvergunning voor Sher E Bangla Leeuwarden aan de Eewal 54, 8911 GT Leeuwarden (HOR-2024-003874)</meta:user-defined>
    <meta:user-defined meta:name="DCTERMS.W3CDTF/DCTERMS.available">2024-11-27</meta:user-defined>
    <meta:user-defined meta:name="DCTERMS.W3CDTF/OVERHEIDop.jaargang">2024</meta:user-defined>
    <meta:user-defined meta:name="OVERHEIDop.publicationIssue">499115</meta:user-defined>
    <meta:user-defined meta:name="OVERHEIDop.GmbID/DC.identifier">gmb-2024-499115</meta:user-defined>
    <meta:user-defined meta:name="OVERHEIDop.versieInformatie"/>
  </office:meta>
</office:document-meta>
</file>