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kdyk te Joure: melding opslaan van grond. (Z.816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911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0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lderboskdyk te Joure: melding opslaan van grond. (Z.816000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13</meta:user-defined>
    <meta:user-defined meta:name="OVERHEIDop.GmbID/DC.identifier">gmb-2024-499113</meta:user-defined>
    <meta:user-defined meta:name="OVERHEIDop.versieInformatie"/>
  </office:meta>
</office:document-meta>
</file>