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neik 11, 7325 HE Apeldoorn, het plaatsen van e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1-2024</text:p>
            <text:p text:style-name="common-al">Zaaknummer:  020055085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11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08583</meta:user-defined>
    <dc:language>nl</dc:language>
    <meta:user-defined meta:name="OVERHEIDop.locatietype/OVERHEIDop.gebiedsmarkering">Punt</meta:user-defined>
    <meta:user-defined meta:name="DC.title">Aanvraag Omgevingsvergunning De Steeneik 11, 7325 HE Apeldoorn, het plaatsen van een warmtepomp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12</meta:user-defined>
    <meta:user-defined meta:name="OVERHEIDop.GmbID/DC.identifier">gmb-2024-499112</meta:user-defined>
    <meta:user-defined meta:name="OVERHEIDop.versieInformatie"/>
  </office:meta>
</office:document-meta>
</file>