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112200841, nabij Fellingen Middelsee, (BOD-2024-025181), het toepassen van schoo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: SAM-8435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1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1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passen van gro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10</meta:user-defined>
    <meta:user-defined meta:name="OVERHEIDop.GmbID/DC.identifier">gmb-2024-499110</meta:user-defined>
    <meta:user-defined meta:name="OVERHEIDop.versieInformatie"/>
  </office:meta>
</office:document-meta>
</file>