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betonnen binnenbak in de kelder op het perceel Kleine Haag 2, 3811 H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betonnen binnenbak in de kelder op het perceel Kleine Haag 2, 3811 HE Amersfoort</text:span>
          </text:p>
            <text:p text:style-name="common-al">De Gemeente Amersfoort heeft op 12-11-2024 een aanvraag voor een omgevingsvergunning ontvangen voor het bouwen van een betonnen binnenbak in de kelder op het perceel Kleine Haag 2, 3811 HE Amersfoort, met kenmerk CLZ-0001891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07-01-2025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9107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10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10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8912</meta:user-defined>
    <dc:language>nl</dc:language>
    <meta:user-defined meta:name="OVERHEIDop.locatietype/OVERHEIDop.gebiedsmarkering">Punt</meta:user-defined>
    <meta:user-defined meta:name="DC.title">Ontvangen aanvraag omgevingsvergunning voor het bouwen van een betonnen binnenbak in de kelder op het perceel Kleine Haag 2, 3811 HE Amersfoort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9107</meta:user-defined>
    <meta:user-defined meta:name="OVERHEIDop.GmbID/DC.identifier">gmb-2024-499107</meta:user-defined>
    <meta:user-defined meta:name="OVERHEIDop.versieInformatie"/>
  </office:meta>
</office:document-meta>
</file>