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GEBRUIK OPENBARE RUIMTE, GAASTERLANDLAAN NAAST NUMMER 9, NAAST NUMMER 33 EN NAAST NUMMER 55 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tijdelijk gebruik openbare ruimte op het perceel Gaasterlandlaan naast nummer 9, naast nummer 33 en naast nummer 55 te Heerenveen (25-11-2024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910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910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4.45971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, TIJDELIJK GEBRUIK OPENBARE RUIMTE, GAASTERLANDLAAN NAAST NUMMER 9, NAAST NUMMER 33 EN NAAST NUMMER 55  HEERENVEEN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9106</meta:user-defined>
    <meta:user-defined meta:name="OVERHEIDop.GmbID/DC.identifier">gmb-2024-499106</meta:user-defined>
    <meta:user-defined meta:name="OVERHEIDop.versieInformatie"/>
  </office:meta>
</office:document-meta>
</file>