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 165B in Benschop, realiseren 2 appartementen in nieuwe loods en 7 onzelfstandige kamers in bestaande loods, Z.01618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56B, 3405 BH Benschop, Z.016186</text:p>
            <text:p text:style-name="common-al">Burgemeester en wethouders van gemeente Lopik maken bekend dat zij een omgevingsvergunning hebben ontvangen voor het realiseren van 2 appartementen in een nieuwe loods en 7 onzelfstandige kamers in bestaande loods. De aanvraagdatum is 22-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9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6186</meta:user-defined>
    <meta:user-defined meta:name="DCTERMS.abstract">Projectomschrijving: In de nieuw te bouwen loods realiseren van 2 appartementen en in de bestaande loods realiseren van 7 onzelfstandige kamers., Toelichting: -</meta:user-defined>
    <dc:language>nl</dc:language>
    <meta:user-defined meta:name="OVERHEIDop.locatietype/OVERHEIDop.gebiedsmarkering">Punt</meta:user-defined>
    <meta:user-defined meta:name="DC.title">Aanvraag omgevingsvergunning, Dorp 165B in Benschop, realiseren 2 appartementen in nieuwe loods en 7 onzelfstandige kamers in bestaande loods, Z.016186</meta:user-defined>
    <meta:user-defined meta:name="DCTERMS.W3CDTF/DCTERMS.available">2024-01-02</meta:user-defined>
    <meta:user-defined meta:name="DCTERMS.W3CDTF/OVERHEIDop.jaargang">2024</meta:user-defined>
    <meta:user-defined meta:name="OVERHEIDop.publicationIssue">4991</meta:user-defined>
    <meta:user-defined meta:name="OVERHEIDop.GmbID/DC.identifier">gmb-2024-4991</meta:user-defined>
    <meta:user-defined meta:name="OVERHEIDop.versieInformatie"/>
  </office:meta>
</office:document-meta>
</file>