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en het verwijderen van 725 m² houtopstand in verband met nieuwbouw woningen, Bottelroosstraat ter hoogte van nummer 7 t/m 89,  GNG, L, 95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en het verwijderen van 725 m² houtopstand (er is een BEA) in verband met nieuwbouw woningen aan  Bottelroosstraat ter hoogte van nummer 7 t/m 89,  GNG, L, 9560 te Groningen </text:span>
          </text:p>
            <text:p text:style-name="common-al">De gemeente Groningen heeft een aanvraag voor een omgevingsvergunning reguliere procedure ontvangen. De vergunning is aangevraagd voor het vellen van 2 bomen en het verwijderen van 725 m² houtopstand in verband met nieuwbouw woningen aan  Bottelroosstraat ter hoogte van nummer 7 t/m 89, GNG, L, 9560 te Groningen, dossiernummer GRN-00011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0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93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en het verwijderen van 725 m² houtopstand in verband met nieuwbouw woningen, Bottelroosstraat ter hoogte van nummer 7 t/m 89,  GNG, L, 9560 te Groningen</meta:user-defined>
    <meta:user-defined meta:name="OVERHEIDop.datumEindeReactietermijn">2025-01-08</meta:user-defined>
    <meta:user-defined meta:name="OVERHEIDop.terinzageleggingBG">https://groningen.lokalebekendmakingen.nl/case/1:9822:6112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94</meta:user-defined>
    <meta:user-defined meta:name="OVERHEIDop.GmbID/DC.identifier">gmb-2024-499094</meta:user-defined>
    <meta:user-defined meta:name="OVERHEIDop.versieInformatie"/>
  </office:meta>
</office:document-meta>
</file>