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ive muziek 28-12-2024 en 29-12-2024 aan de Bij de Put 6, 8911 GG Leeuwarden (APV-2024-025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live muziek op de locatie Bij de Put 6, 8911 GG Leeuwarden op 28-12-2024 en 29-12-2024, verzenddatum:  25-11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909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25081</meta:user-defined>
    <dc:language>nl</dc:language>
    <meta:user-defined meta:name="OVERHEIDop.locatietype/OVERHEIDop.gebiedsmarkering">Punt</meta:user-defined>
    <meta:user-defined meta:name="DC.title">Verleende geluidsontheffing voor live muziek 28-12-2024 en 29-12-2024 aan de Bij de Put 6, 8911 GG Leeuwarden (APV-2024-025081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92</meta:user-defined>
    <meta:user-defined meta:name="OVERHEIDop.GmbID/DC.identifier">gmb-2024-499092</meta:user-defined>
    <meta:user-defined meta:name="OVERHEIDop.versieInformatie"/>
  </office:meta>
</office:document-meta>
</file>