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30, 1504 AH Zaandam - het bouwen van een opslag ruimte voor brand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395 - het bouwen van een opslag ruimte voor brandgevaarlijke stoffen - technische bouwactiviteit - op de locatie De Weer 30, 1504 AH Zaandam</text:p>
            <text:p text:style-name="common-al">Besluit verzonden: 2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08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95</meta:user-defined>
    <dc:language>nl</dc:language>
    <meta:user-defined meta:name="OVERHEIDop.locatietype/OVERHEIDop.gebiedsmarkering">Punt</meta:user-defined>
    <meta:user-defined meta:name="DC.title">Verleende omgevingsvergunning - De Weer 30, 1504 AH Zaandam - het bouwen van een opslag ruimte voor brandgevaarlijke stoff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87</meta:user-defined>
    <meta:user-defined meta:name="OVERHEIDop.GmbID/DC.identifier">gmb-2024-499087</meta:user-defined>
    <meta:user-defined meta:name="OVERHEIDop.versieInformatie"/>
  </office:meta>
</office:document-meta>
</file>