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sluispolderweg 37 te Zaandam, nabij Sluispolderweg in Zaandam - het aanleg van een nieuw fiets- en 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60 - het aanleg van een nieuw fiets- en voetpad op de locatie nabij sluispolderweg 37 te Zaandam, nabij Sluispolderweg in Zaandam</text:p>
            <text:p text:style-name="common-al">Aanvraag ontvangen: 06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908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2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nabij sluispolderweg 37 te Zaandam, nabij Sluispolderweg in Zaandam - het aanleg van een nieuw fiets- en voetpa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86</meta:user-defined>
    <meta:user-defined meta:name="OVERHEIDop.GmbID/DC.identifier">gmb-2024-499086</meta:user-defined>
    <meta:user-defined meta:name="OVERHEIDop.versieInformatie"/>
  </office:meta>
</office:document-meta>
</file>