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gedeeltelijk slopen en verwijderen van asbest, Damsterdiep 10a, 9711 S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gedeeltelijk slopen en verwijderen van asbest aan Damsterdiep 10a  te Groningen  </text:span>
          </text:p>
            <text:p text:style-name="common-al">De gemeente Groningen heeft op 30-10-2024 een melding sloopwerkzaamheden ontvangen voor het gedeeltelijk slopen en verwijderen van asbest aan Damsterdiep 10a  te Groningen  , dossiernummer GRN-000110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908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8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8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083</meta:user-defined>
    <dc:language>nl</dc:language>
    <meta:user-defined meta:name="OVERHEIDop.locatietype/OVERHEIDop.gebiedsmarkering">Punt</meta:user-defined>
    <meta:user-defined meta:name="DC.title">Kennisgeving melding sloopwerkzaamheden, het gedeeltelijk slopen en verwijderen van asbest, Damsterdiep 10a, 9711 SK Groningen</meta:user-defined>
    <meta:user-defined meta:name="OVERHEIDop.datumEindeReactietermijn">2025-01-08</meta:user-defined>
    <meta:user-defined meta:name="OVERHEIDop.terinzageleggingBG">https://groningen.lokalebekendmakingen.nl/case/1:9822:61084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081</meta:user-defined>
    <meta:user-defined meta:name="OVERHEIDop.GmbID/DC.identifier">gmb-2024-499081</meta:user-defined>
    <meta:user-defined meta:name="OVERHEIDop.versieInformatie"/>
  </office:meta>
</office:document-meta>
</file>