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elstrastraat 37 3762TW Soest, kappen va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6-11-2024 een besluit genomen op de aanvraag met zaaknummer 925787 voor een omgevingsvergunning voor het kappen van een berk in de achtertuin op locatie Troelstrastraat 37 3762TW Soest. De vergunning is toegekend en is verzonden op 26-1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907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7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7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5787</meta:user-defined>
    <meta:user-defined meta:name="DCTERMS.abstract">kappen van een berk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roelstrastraat 37 3762TW Soest, kappen van een berk in de achtertuin</meta:user-defined>
    <meta:user-defined meta:name="DCTERMS.W3CDTF/DCTERMS.available">2024-11-27</meta:user-defined>
    <meta:user-defined meta:name="DCTERMS.W3CDTF/OVERHEIDop.jaargang">2024</meta:user-defined>
    <meta:user-defined meta:name="OVERHEIDop.publicationIssue">499073</meta:user-defined>
    <meta:user-defined meta:name="OVERHEIDop.GmbID/DC.identifier">gmb-2024-499073</meta:user-defined>
    <meta:user-defined meta:name="OVERHEIDop.versieInformatie"/>
  </office:meta>
</office:document-meta>
</file>