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en de bestaande woning verbouwen, toevoegen van een  verdieping op tussenbouw, plaatsen van een zij-uitbouw, plaatsen van 2x een achteruitbouw (vergunningvrij) en het aanpassen van de bestaande gevels, Trompenburg 2, 1181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4 een aanvraag voor een omgevingsvergunning ontvangen. De vergunning is aangevraagd voor het splitsen van de woning en de bestaande woning verbouwen, toevoegen van een  verdieping op tussenbouw, plaatsen van een zij-uitbouw, plaatsen van 2x een achteruitbouw (vergunningvrij) en het aanpassen van de bestaande gevels op locatie Trompenburg 2, 1181N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0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05</meta:user-defined>
    <meta:user-defined meta:name="DCTERMS.abstract">Betreft: aanvraag op locatie Trompenburg 2, 1181NN Amstelveen</meta:user-defined>
    <dc:language>nl</dc:language>
    <meta:user-defined meta:name="OVERHEIDop.locatietype/OVERHEIDop.gebiedsmarkering">Vlak</meta:user-defined>
    <meta:user-defined meta:name="DC.title">Aanvraag omgevingsvergunning voor het splitsen van de woning en de bestaande woning verbouwen, toevoegen van een  verdieping op tussenbouw, plaatsen van een zij-uitbouw, plaatsen van 2x een achteruitbouw (vergunningvrij) en het aanpassen van de bestaande gevels, Trompenburg 2, 1181NN Amstelveen</meta:user-defined>
    <meta:user-defined meta:name="DCTERMS.W3CDTF/DCTERMS.available">2024-11-27</meta:user-defined>
    <meta:user-defined meta:name="DCTERMS.W3CDTF/OVERHEIDop.jaargang">2024</meta:user-defined>
    <meta:user-defined meta:name="OVERHEIDop.publicationIssue">499060</meta:user-defined>
    <meta:user-defined meta:name="OVERHEIDop.GmbID/DC.identifier">gmb-2024-499060</meta:user-defined>
    <meta:user-defined meta:name="OVERHEIDop.versieInformatie"/>
  </office:meta>
</office:document-meta>
</file>