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lenaweg ong. (TNZ00-BA-806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4 een aanvraag met zaaknummer Z2024-00002585 hebben ontvangen voor het <text:span text:style-name="nadrukvet">bouwen van een woning</text:span> op de locatie <text:span text:style-name="nadrukvet">Helenaweg ong. (TNZ00-BA-806)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0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85</meta:user-defined>
    <meta:user-defined meta:name="DCTERMS.abstract">Ingekomen aanvraag - Helenaweg ong. (TNZ00-BA-806) in Biervliet</meta:user-defined>
    <dc:language>nl</dc:language>
    <meta:user-defined meta:name="OVERHEIDop.locatietype/OVERHEIDop.gebiedsmarkering">Vlak</meta:user-defined>
    <meta:user-defined meta:name="DC.title">Ingekomen aanvraag - Helenaweg ong. (TNZ00-BA-806) in Biervliet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049</meta:user-defined>
    <meta:user-defined meta:name="OVERHEIDop.GmbID/DC.identifier">gmb-2024-499049</meta:user-defined>
    <meta:user-defined meta:name="OVERHEIDop.versieInformatie"/>
  </office:meta>
</office:document-meta>
</file>