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omgevingsplan tbv vestigen van een personal training studio, Eleanor Rooseveltlaan 106, 1183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november 2024 besloten om de aanvraag met zaaknummer Z2024-00003481 voor een omgevingsvergunning op locatie Eleanor Rooseveltlaan 106, 1183CL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6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04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481</meta:user-defined>
    <meta:user-defined meta:name="DCTERMS.abstract">Betreft: besluit op locatie Eleanor Rooseveltlaan 106, 1183CL Amstelveen</meta:user-defined>
    <dc:language>nl</dc:language>
    <meta:user-defined meta:name="OVERHEIDop.locatietype/OVERHEIDop.gebiedsmarkering">Vlak</meta:user-defined>
    <meta:user-defined meta:name="DC.title">Buiten behandelingstelling  het afwijken van het omgevingsplan tbv vestigen van een personal training studio, Eleanor Rooseveltlaan 106, 1183CL Amstelv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48</meta:user-defined>
    <meta:user-defined meta:name="OVERHEIDop.GmbID/DC.identifier">gmb-2024-499048</meta:user-defined>
    <meta:user-defined meta:name="OVERHEIDop.versieInformatie"/>
  </office:meta>
</office:document-meta>
</file>