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en vergroten van de woning, De Savornin Lohmanlaan 2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besluit genomen op de aanvraag. De vergunning is aangevraagd voor het veranderen en vergroten van de woning op locatie De Savornin Lohmanlaan 22, 1181X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0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96</meta:user-defined>
    <meta:user-defined meta:name="DCTERMS.abstract">Betreft:  besluit op locatie De Savornin Lohmanlaan 22, 1181XM Amstelveen</meta:user-defined>
    <dc:language>nl</dc:language>
    <meta:user-defined meta:name="DC.title">Aanvraag vergunning toegekend voor het veranderen en vergroten van de woning, De Savornin Lohmanlaan 22, 1181XM Amstelveen</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930</meta:user-defined>
    <meta:user-defined meta:name="OVERHEIDop.publicationIssue">499046</meta:user-defined>
    <meta:user-defined meta:name="OVERHEIDop.GmbID/DC.identifier">gmb-2024-499046</meta:user-defined>
    <meta:user-defined meta:name="OVERHEIDop.versieInformatie"/>
  </office:meta>
</office:document-meta>
</file>